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Default">
      <style:paragraph-properties fo:margin-left="0.247cm" fo:margin-right="0.318cm" fo:margin-top="0cm" fo:margin-bottom="0.70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margin-left="0.247cm" fo:margin-right="0.318cm" fo:margin-top="0cm" fo:margin-bottom="0.706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margin-left="0.247cm" fo:margin-right="0.318cm" fo:margin-top="0cm" fo:margin-bottom="1.83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Default">
      <style:paragraph-properties fo:margin-left="0.247cm" fo:margin-right="0.318cm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margin-left="10.971cm" fo:margin-right="0.31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573cm" style:type="center"/>
        </style:tab-stops>
      </style:paragraph-properties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>
        <style:tab-stops>
          <style:tab-stop style:position="8.573cm" style:type="center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1">Il/la sottoscritt… …………………………………..………………, nat… il …..…….……. a………………..………..prov. ….. e residente a ………………..………………...…. prov. …… via/piazza ………………………….………………..……… n. ……….… CAP……..…….. codice fiscale n……………………………… documento d’identità …………………………………… n. ……………..……………… rilasciato da…………………………………………….il …………………………, in qualità di…………………………………………………………………… </text:p>
      <text:p text:style-name="P2">D E L E G A </text:p>
      <text:p text:style-name="P3">il sig. …………………………………………………….., nat.… il ………. a …………………..…… prov. …… e residente a ……………………………… prov. …………..….. via/piazza…………………………………………. n. ……. codice fiscale n. ……………………………………………, documento d’identità ………………………………..…. n. ………..……………………. rilasciato da ……………………………… il …………, al ritiro di …………………………………………………………………………………………………….……….a richiedere per mio conto ………………………………………….……………………………… ……………………………………………………………………………..………….…………………………………………………………………………………………………………………………………... </text:p>
      <text:p text:style-name="P4">Data ………………………. </text:p>
      <text:p text:style-name="P5">Il delegante (*) </text:p>
      <text:p text:style-name="P5">…………………………… </text:p>
      <text:p text:style-name="P6"><text:span text:style-name="T4"><text:tab/><text:tab/><text:tab/><text:tab/>(firma per esteso e leggibile)</text:span></text:p>
      <text:p text:style-name="P8"/>
      <text:p text:style-name="P8"/>
      <text:p text:style-name="P9"/>
      <text:p text:style-name="P6"><text:span text:style-name="T1"><text:s/></text:span><text:span text:style-name="T2">(*) Allegare la fotocopia del documento d’identità del delegante e del deleg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Sanino</meta:initial-creator>
    <meta:creation-date>2014-10-17T13:27:13</meta:creation-date>
    <meta:document-statistic meta:table-count="0" meta:image-count="0" meta:object-count="0" meta:page-count="1" meta:paragraph-count="8" meta:word-count="105" meta:character-count="1000"/>
    <dc:date>2014-10-17T13:28:01</dc:date>
    <dc:creator>Alberto Sanino</dc:creator>
    <meta:editing-duration>PT48S</meta:editing-duration>
    <meta:editing-cycles>1</meta:editing-cycles>
    <meta:generator>OpenOffice/4.1.0$Unix OpenOffice.org_project/410m18$Build-9764</meta:generator>
  </office:meta>
</office:document-meta>
</file>