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style:font-name-asian="TimesNewRoman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style:font-name="Tempus Sans ITC" fo:font-weight="bold" style:font-weight-asian="bold" style:font-name-complex="Tempus Sans ITC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empus Sans ITC" fo:font-weight="bold" style:font-weight-asian="bold" style:font-name-complex="Tempus Sans ITC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Tempus Sans ITC" style:font-name-complex="Tempus Sans ITC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empus Sans ITC" style:font-name-complex="Tempus Sans ITC"/>
    </style:style>
    <style:style style:name="P13" style:family="paragraph" style:parent-style-name="Standard">
      <style:paragraph-properties style:text-autospace="none"/>
      <style:text-properties style:font-name="Tempus Sans ITC" style:font-name-complex="Tempus Sans ITC"/>
    </style:style>
    <style:style style:name="P14" style:family="paragraph" style:parent-style-name="Standard">
      <style:paragraph-properties style:text-autospace="none"/>
      <style:text-properties style:font-name="Tempus Sans ITC" fo:font-style="italic" style:font-style-asian="italic" style:font-name-complex="Tempus Sans ITC" style:font-style-complex="italic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style:text-autospace="none"/>
    </style:style>
    <style:style style:name="P17" style:family="paragraph" style:parent-style-name="Standard" style:list-style-name="WW8Num2">
      <style:paragraph-properties fo:line-height="150%" style:text-autospace="non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 style:list-style-name="WW8Num3">
      <style:paragraph-properties fo:text-align="justify" style:justify-single-word="false" style:text-autospace="none"/>
    </style:style>
    <style:style style:name="P20" style:family="paragraph" style:parent-style-name="Standard" style:list-style-name="WW8Num3">
      <style:paragraph-properties style:text-autospace="none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style:font-name-complex="Arial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Tempus Sans ITC" style:font-name-complex="Tempus Sans ITC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Tempus Sans ITC" fo:font-weight="bold" style:font-weight-asian="bold" style:font-name-complex="Tempus Sans ITC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empus Sans ITC" style:font-name-asian="TimesNewRoman" style:font-name-complex="TimesNewRoman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31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name-asian="TimesNewRoman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style:font-name-asian="TimesNewRoman" style:font-size-asian="11pt" style:font-name-complex="Arial" style:font-size-complex="11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 style:font-style-complex="italic"/>
    </style:style>
    <style:style style:name="T14" style:family="text"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T15" style:family="text">
      <style:text-properties style:font-name="Arial" fo:font-size="14pt" style:font-size-asian="14pt" style:font-name-complex="Arial" style:font-size-complex="14pt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style:font-name-asian="TimesNewRoman" style:font-name-complex="Arial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9" style:family="text">
      <style:text-properties style:font-name="Tempus Sans ITC" style:font-name-complex="Tempus Sans ITC"/>
    </style:style>
    <style:style style:name="T20" style:family="text">
      <style:text-properties style:font-name="Tempus Sans ITC" style:font-name-asian="TimesNewRoman" style:font-name-complex="TimesNewRoman"/>
    </style:style>
    <style:style style:name="T21" style:family="text">
      <style:text-properties style:font-name="Tempus Sans ITC" fo:font-style="italic" style:font-style-asian="italic" style:font-name-complex="Tempus Sans ITC" style:font-style-complex="italic"/>
    </style:style>
    <style:style style:name="T22" style:family="text">
      <style:text-properties style:font-name="Tempus Sans ITC" fo:font-style="italic" fo:font-weight="bold" style:font-style-asian="italic" style:font-weight-asian="bold" style:font-name-complex="Tempus Sans ITC" style:font-style-complex="italic" style:font-weight-complex="bold"/>
    </style:style>
    <style:style style:name="T23" style:family="text">
      <style:text-properties style:font-name="Tempus Sans ITC" fo:font-size="9pt" style:font-size-asian="9pt" style:font-name-complex="Tempus Sans ITC" style:font-size-complex="9pt"/>
    </style:style>
    <style:style style:name="T24" style:family="text">
      <style:text-properties style:font-name="Tempus Sans ITC" fo:font-size="8pt" style:font-size-asian="8pt" style:font-name-complex="Tempus Sans ITC" style:font-size-complex="8pt"/>
    </style:style>
    <style:style style:name="T25" style:family="text">
      <style:text-properties style:font-name="Tempus Sans ITC" fo:font-weight="bold" style:font-weight-asian="bold" style:font-name-complex="Tempus Sans IT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2">Da compilare a cura dell’istituzione scolastica</text:p>
      <text:p text:style-name="P23"/>
      <text:p text:style-name="P21"><text:span text:style-name="T1">Denominazione scuola</text:span><text:span text:style-name="T9"> ________________________________________________________ </text:span></text:p>
      <text:p text:style-name="P21"><text:span text:style-name="T9"><text:s/>_________________________________</text:span><text:span text:style-name="T1">di</text:span><text:span text:style-name="T11"> __________________________</text:span></text:p>
      <text:p text:style-name="P24"/>
      <text:p text:style-name="P21"><text:span text:style-name="T1"><text:s/>Estremi di acquisizione della domanda Prot. n.</text:span><text:span text:style-name="T11"> ______________ </text:span><text:span text:style-name="T1">del</text:span><text:span text:style-name="T11"> _________________</text:span></text:p>
      <text:p text:style-name="P9"/>
      <text:p text:style-name="P9"/>
      <text:p text:style-name="P9"/>
      <text:p text:style-name="P26"><text:span text:style-name="T9">DOMANDA PER LA FRUIZIONE DEI PERMESSI RETRIBUITI PER DIRITTO ALLO STUDIO (150 ORE) PER L’ANNO 2015</text:span></text:p>
      <text:p text:style-name="P27"/>
      <text:p text:style-name="P27"/>
      <text:p text:style-name="P27"><text:tab/><text:tab/><text:tab/><text:tab/><text:tab/><text:tab/><text:tab/></text:p>
      <text:p text:style-name="P25"><text:span text:style-name="T9">                                                                     All’UFFICIO SCOLASTICO REGIONALE</text:span></text:p>
      <text:p text:style-name="P25"><text:span text:style-name="T9"><text:tab/><text:tab/><text:tab/><text:tab/><text:tab/><text:tab/><text:tab/>AMBITO TERRITORIALE DI CUNEO</text:span></text:p>
      <text:p text:style-name="P25"><text:span text:style-name="T9"><text:tab/><text:tab/><text:tab/><text:tab/><text:tab/><text:tab/><text:tab/>(</text:span><text:span text:style-name="T12">Per il tramite della scuola di servizio</text:span><text:span text:style-name="T11">) </text:span></text:p>
      <text:p text:style-name="P30"/>
      <text:p text:style-name="P30"><text:tab/><text:tab/><text:tab/><text:tab/><text:tab/><text:tab/><text:tab/>AL DIRIGENTE SCOLASTICO</text:p>
      <text:p text:style-name="P28"><text:s text:c="78"/>_________________________________</text:p>
      <text:p text:style-name="P9"/>
      <text:p text:style-name="P9"/>
      <text:p text:style-name="P8"><text:span text:style-name="T2">OGGETTO: permesso straordinario per il diritto allo studio (150 ore) - Anno solare 2015</text:span></text:p>
      <text:p text:style-name="P9"/>
      <text:p text:style-name="P8"><text:span text:style-name="T4">Il/La sottoscritto/a</text:span><text:span text:style-name="T19"> _______________________________________________________________</text:span></text:p>
      <text:p text:style-name="P8"><text:span text:style-name="T4">nato/a a __________________________________ (Prov. ________) il</text:span><text:span text:style-name="T19"> _____________________</text:span></text:p>
      <text:p text:style-name="P8"><text:span text:style-name="T4">in servizio nell’A.S. 2014/2015 presso la scuola _______________________________________</text:span></text:p>
      <text:p text:style-name="P8"><text:span text:style-name="T4">in qualità di (</text:span><text:span text:style-name="T6">1</text:span><text:span text:style-name="T4">):</text:span></text:p>
      <text:p text:style-name="P16"><text:span text:style-name="T20">□</text:span><text:span text:style-name="T10">DOCENTE </text:span><text:span text:style-name="T11">di</text:span><text:span text:style-name="T19">: <text:s text:c="2"/></text:span><text:span text:style-name="T20">□</text:span><text:span text:style-name="T7">Scuola Infanzia</text:span><text:span text:style-name="T21"> <text:s text:c="26"/></text:span><text:span text:style-name="T20">□</text:span><text:span text:style-name="T7">Scuola Primaria</text:span></text:p>
      <text:p text:style-name="P16"><text:span text:style-name="T20"><text:s text:c="30"/>□</text:span><text:span text:style-name="T7">Scuola Sec. 1° grado <text:s/>- <text:s/></text:span><text:span text:style-name="T4">Classe di Concorso</text:span><text:span text:style-name="T19"> __________________________</text:span></text:p>
      <text:p text:style-name="P16"><text:span text:style-name="T21"><text:s text:c="30"/></text:span><text:span text:style-name="T20">□</text:span><text:span text:style-name="T7">Scuola Sec. 2° grado - <text:s/></text:span><text:span text:style-name="T4">Classe di Concorso</text:span><text:span text:style-name="T19"> __________________________</text:span></text:p>
      <text:p text:style-name="P16"><text:span text:style-name="T20"><text:s text:c="11"/>□</text:span><text:span text:style-name="T8">R</text:span><text:span text:style-name="T4">eligione Cattolica</text:span><text:span text:style-name="T19"> </text:span><text:span text:style-name="T23">(Specificare grado di istruzione) _____________________________________________</text:span></text:p>
      <text:p text:style-name="P16"><text:span text:style-name="T20">□</text:span><text:span text:style-name="T2">PERSONALE A.T.A</text:span><text:span text:style-name="T4">. con la qualifica di</text:span><text:span text:style-name="T19"> _____________________________________________</text:span></text:p>
      <text:p text:style-name="P16"><text:span text:style-name="T4">con la seguente posizione giuridica</text:span><text:span text:style-name="T19"> (</text:span><text:span text:style-name="T22">1</text:span><text:span text:style-name="T19">):</text:span></text:p>
      <text:p text:style-name="P16"><text:span text:style-name="T20">□</text:span><text:span text:style-name="T4">con contratto di lavoro </text:span><text:span text:style-name="T2">tempo pieno <text:s text:c="8"/></text:span><text:span text:style-name="T20">□</text:span><text:span text:style-name="T4">con contratto di lavoro </text:span><text:span text:style-name="T2">tempo parziale ore ______ </text:span></text:p>
      <text:p text:style-name="P16"><text:span text:style-name="T20">□</text:span><text:span text:style-name="T4">con contratto di lavoro </text:span><text:span text:style-name="T2">a tempo indeterminato</text:span><text:span text:style-name="T25"> ;</text:span></text:p>
      <text:p text:style-name="P16"><text:span text:style-name="T20">□</text:span><text:span text:style-name="T4">con contratto di lavoro </text:span><text:span text:style-name="T2">a tempo determinato </text:span><text:span text:style-name="T4">fino al termine dell’anno scolas</text:span><text:span text:style-name="T19">tico</text:span></text:p>
      <text:p text:style-name="P16"><text:span text:style-name="T20">□</text:span><text:span text:style-name="T4">con contratto di lavoro </text:span><text:span text:style-name="T2">a tempo determinato </text:span><text:span text:style-name="T4">fino al termine delle attività didattiche</text:span></text:p>
      <text:p text:style-name="P16"><text:span text:style-name="T20">□</text:span><text:span text:style-name="T8">supplenza </text:span><text:span text:style-name="T3">temporanea</text:span><text:span text:style-name="T8"> fino al</text:span><text:span text:style-name="T20"> <text:s/>____________________</text:span></text:p>
      <text:p text:style-name="P11"><text:soft-page-break/></text:p>
      <text:p text:style-name="P2">CHIEDE</text:p>
      <text:p text:style-name="P10"/>
      <text:p text:style-name="P18"><text:span text:style-name="T4">di poter fruire nell’</text:span><text:span text:style-name="T5">anno</text:span><text:span text:style-name="T2"> </text:span><text:span text:style-name="T5">2015 </text:span><text:span text:style-name="T4">dei permessi per il diritto allo studio previsti dall’art. 3 del D.P.R. n.395/88 e dal Contratto Integrativo Decentrato Regionale stipulato in data 14 novembre 2013, valido per il quadriennio 2013/17, per la frequenza di un corso di studio come di seguito specificato</text:span><text:span text:style-name="T19"> (</text:span><text:span text:style-name="T22">1</text:span><text:span text:style-name="T19">) (</text:span><text:span text:style-name="T22">2</text:span><text:span text:style-name="T19">) </text:span><text:span text:style-name="T4">e a tal fine il/la sottoscritto/a, consapevole delle responsabilità cui può andare incontro in caso dichiarazione mendace, nonché delle sanzioni penali in cui può incorrere per le ipotesi di falsità in atti e dichiarazioni mendaci, ai sensi del D.P.R. n. 445/2000, </text:span></text:p>
      <text:p text:style-name="P3"/>
      <text:p text:style-name="P1"><text:span text:style-name="T14">dichiara </text:span><text:span text:style-name="T13">sotto la propria responsabilità</text:span><text:span text:style-name="T15">:</text:span></text:p>
      <text:p text:style-name="P29"/>
      <text:p text:style-name="P18"><text:span text:style-name="T19">1) </text:span><text:span text:style-name="T20">◘ </text:span><text:span text:style-name="T4">Rinnovo</text:span><text:span text:style-name="T20"> </text:span><text:span text:style-name="T4">del permesso autorizzato per il numero di anni pari alla durata legale del corso consentendo l’estensione ad un ulteriore anno fuori corso, <text:s text:c="2"/>nei casi in cui il contingente provinciale non fosse superiore al limite previsto dall’art. 1 del C.C.D.R. del 14.11.2013: </text:span></text:p>
      <text:p text:style-name="P18"><text:span text:style-name="T4">ISCRIZIONE AL CORSO___________________ presso ___________________________della durata _________per il conseguimento di _________________________ l’inizio del corso è previsto, indicativamente, entro il mese di___________________ e gli esami conclusivi si svolgeranno, indicativamente, entro il mese di___________________;</text:span></text:p>
      <text:p text:style-name="P3"/>
      <text:p text:style-name="P18"><text:span text:style-name="T20">2) ◘ </text:span><text:span text:style-name="T4">Frequenza e preparazione ai relativi esami di corsi finalizzati al conseguimento del titolo di studio proprio della qualifica di appartenenza; di corsi finalizzati al conseguimento di titoli di qualificazione professionale, compresi i corsi di abilitazione e di specializzazione per l’insegnamento su posti di sostegno, i corsi di riconversione professionale e quelli comunque riconosciuti nell’ambito dell’ordinamento scolastico:</text:span></text:p>
      <text:p text:style-name="P3">ISCRIZIONE AL CORSO___________________ presso ___________________________della durata _________per il conseguimento di _________________________ l’inizio del corso è previsto, indicativamente, entro il mese di___________________ e gli esami conclusivi si svolgeranno, indicativamente, entro il mese di___________________;</text:p>
      <text:p text:style-name="P3"/>
      <text:p text:style-name="P18"><text:span text:style-name="T19">3) </text:span><text:span text:style-name="T20">◘ </text:span><text:span text:style-name="T4">Frequenza e preparazione ai relativi esami di corsi finalizzati al conseguimento di un diploma di laurea triennale o specialistica (o titolo equipollente) o di istruzione secondaria: </text:span></text:p>
      <text:p text:style-name="P18"><text:span text:style-name="T4">ISCRIZIONE al ________ anno, ovvero al ______ anno fuori corso, del corso di studi </text:span><text:span text:style-name="T19">___________________________________________ </text:span><text:span text:style-name="T4">della durata complessiva di _______ anni</text:span><text:span text:style-name="T19">, </text:span><text:span text:style-name="T4">presso_</text:span><text:span text:style-name="T16">_</text:span><text:span text:style-name="T19">__________________________________ </text:span><text:span text:style-name="T4">per il conseguimento del seguente titolo di studio</text:span><text:span text:style-name="T19">___________________________________________;</text:span></text:p>
      <text:p text:style-name="P3"/>
      <text:p text:style-name="P18"><text:span text:style-name="T19">4) </text:span><text:span text:style-name="T20">◘ </text:span><text:span text:style-name="T4">Frequenza e preparazione ai relativi esami di corsi finalizzati al conseguimento di titoli di studio post-universitari ISCRIZIONE AL CORSO _______________________________________ presso__________________________________________della durata ___________;</text:span></text:p>
      <text:p text:style-name="P3"/>
      <text:p text:style-name="P18"><text:span text:style-name="T19">5)</text:span><text:span text:style-name="T20">◘ </text:span><text:span text:style-name="T8">Frequenza di corsi on-line in modalità “e-blended</text:span><text:span text:style-name="T20">”: </text:span><text:span text:style-name="T4">ISCRIZIONE AL CORSO ____________________________ presso_______________________della durata ___________;</text:span></text:p>
      <text:p text:style-name="P12"/>
      <text:p text:style-name="P3"/>
      <text:p text:style-name="P4"/>
      <text:list xml:id="list2683249222674270181" text:style-name="WW8Num3">
        <text:list-item>
          <text:p text:style-name="P20"><text:span text:style-name="T4">di essere in possesso del seguente titolo di studio</text:span><text:span text:style-name="T19">:________________________________, <text:s/></text:span><text:span text:style-name="T4">conseguito presso ______________________________________ in data _</text:span><text:span text:style-name="T19">___________;</text:span></text:p>
        </text:list-item>
        <text:list-item>
          <text:p text:style-name="P19"><text:span text:style-name="T4">di esser consapevole che i permessi menzionati sono concessi per un numero di anni pari alla durata legale del corso degli studi e che è consentita l’estensione ad un ulteriore anno fuori corso nel caso in cui l’aliquota non fosse superiore al limite del 3% della dotazione organica provinciale;</text:span></text:p>
        </text:list-item>
      </text:list>
      <text:list xml:id="list2746107739483746683" text:style-name="WW8Num2">
        <text:list-item>
          <text:p text:style-name="P17"><text:span text:style-name="T4">di avere una anzianità di servizio di anni _______ di ruolo e di anni_______non di ruolo;</text:span></text:p>
        </text:list-item>
        <text:list-item>
          <text:p text:style-name="P17"><text:span text:style-name="T4">di avere usufruito dei permessi per il diritto allo studio nei precedenti anni</text:span><text:span text:style-name="T19"> (</text:span><text:span text:style-name="T22">1</text:span><text:span text:style-name="T19">):</text:span></text:p>
        </text:list-item>
      </text:list>
      <text:p text:style-name="P16"><text:soft-page-break/><text:span text:style-name="T20">□</text:span><text:span text:style-name="T11">2000 </text:span><text:span text:style-name="T19"><text:s/></text:span><text:span text:style-name="T20">□</text:span><text:span text:style-name="T11">2001</text:span><text:span text:style-name="T19"> <text:s/></text:span><text:span text:style-name="T20">□</text:span><text:span text:style-name="T11">2002</text:span><text:span text:style-name="T19"> <text:s/></text:span><text:span text:style-name="T20">□</text:span><text:span text:style-name="T11">2003 </text:span><text:span text:style-name="T19"><text:s/></text:span><text:span text:style-name="T20">□</text:span><text:span text:style-name="T11">2004 </text:span><text:span text:style-name="T20">□</text:span><text:span text:style-name="T11">2005</text:span><text:span text:style-name="T19"> </text:span><text:span text:style-name="T20">□</text:span><text:span text:style-name="T11">2006</text:span><text:span text:style-name="T19"> <text:s/></text:span><text:span text:style-name="T20">□</text:span><text:span text:style-name="T11">2007</text:span><text:span text:style-name="T19"> <text:s/></text:span><text:span text:style-name="T20">□</text:span><text:span text:style-name="T11">2008</text:span><text:span text:style-name="T19"> <text:s/></text:span><text:span text:style-name="T20">□</text:span><text:span text:style-name="T11">2009</text:span><text:span text:style-name="T19"> </text:span><text:span text:style-name="T20">□</text:span><text:span text:style-name="T17">2010 </text:span><text:span text:style-name="T20">□</text:span><text:span text:style-name="T17">2011 <text:s/></text:span><text:span text:style-name="T20">□</text:span><text:span text:style-name="T17">2012 <text:s/></text:span><text:span text:style-name="T20">□</text:span><text:span text:style-name="T17">2013</text:span><text:span text:style-name="T11"> <text:s/></text:span><text:span text:style-name="T20">□</text:span><text:span text:style-name="T17">2014 </text:span><text:span text:style-name="T20"><text:s/></text:span><text:span text:style-name="T8">di non aver mai </text:span><text:span text:style-name="T3">ottenuto</text:span><text:span text:style-name="T8"> permessi</text:span></text:p>
      <text:p text:style-name="P5"/>
      <text:p text:style-name="P7">TUTTI I CAMPI DEVONO ESSERE OBBLIGATORIAMENTE COMPILATI</text:p>
      <text:p text:style-name="P7"/>
      <text:p text:style-name="P13"/>
      <text:p text:style-name="P8"><text:span text:style-name="T7">Il/la sottoscritto/a , ai sensi della Legge n. 675/96, autorizza l’Amministrazione Scolastica ad utilizzare i dati personali dichiarati solo ai fini istituzionali e necessari per l’espletamento del procedimento di cui alla presente domanda.</text:span></text:p>
      <text:p text:style-name="P14"/>
      <text:p text:style-name="P14"/>
      <text:p text:style-name="P14"/>
      <text:p text:style-name="P6">NOTE:</text:p>
      <text:p text:style-name="P8"><text:span text:style-name="T19">(</text:span><text:span text:style-name="T22">1</text:span><text:span text:style-name="T19">) </text:span><text:span text:style-name="T4">Barrare con il simbolo X la voce che interessa</text:span><text:span text:style-name="T19">;</text:span></text:p>
      <text:p text:style-name="P18"><text:span text:style-name="T19">(</text:span><text:span text:style-name="T22">2</text:span><text:span text:style-name="T4">) I corsi finalizzati al conseguimento di titoli di studio o qualificazione professionale, la cui frequenza può dar titolo ai permessi, sono quelli indicati nell’art. 3 del DPR 395/88 di seguito specificati:</text:span></text:p>
      <text:p text:style-name="P3">· corsi universitari e post-universitari, questi ultimi purchè previsti dagli statuti delle università statali o legalmente riconosciute, o quelli indicati dagli artt. 4, 6 e 8 della legge 341/90;</text:p>
      <text:p text:style-name="P3">· corsi finalizzati al conseguimento di titolo di studio aventi valore legale, di attestati professionali, di titoli di specializzazione riconosciuti dall’ordinamento pubblico;</text:p>
      <text:p text:style-name="P12"/>
      <text:p text:style-name="P12"/>
      <text:p text:style-name="P16"><text:span text:style-name="T4">Luogo e data</text:span><text:span text:style-name="T19">____________________________ <text:s text:c="29"/></text:span><text:span text:style-name="T4">Firma richiedente</text:span></text:p>
      <text:p text:style-name="P11"><text:tab/><text:tab/><text:tab/><text:tab/><text:tab/><text:tab/><text:tab/>____________________________________</text:p>
      <text:p text:style-name="P11"/>
      <text:p text:style-name="P11"/>
      <text:p text:style-name="P11"/>
      <text:p text:style-name="P16"><text:span text:style-name="T4">Data,</text:span><text:span text:style-name="T19">______________________ <text:s text:c="31"/>VISTO: <text:s text:c="2"/></text:span><text:span text:style-name="T4">IL DIRIGENTE SCOLASTICO</text:span></text:p>
      <text:p text:style-name="P11"><text:s text:c="85"/>___________________________________</text:p>
      <text:p text:style-name="P15"><text:span text:style-name="T19"><text:s text:c="113"/></text:span><text:span text:style-name="T4">(timbro e 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>
        <style:tab-stops>
          <style:tab-stop style:position="2.501cm"/>
        </style:tab-stops>
      </style:paragraph-properties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lock_20_Text" style:display-name="Block Text" style:family="paragraph" style:parent-style-name="Standard">
      <style:paragraph-properties fo:margin="100%" fo:margin-left="1cm" fo:margin-right="0.501cm" fo:text-align="justify" style:justify-single-word="false" fo:text-indent="0cm" style:auto-text-indent="false" style:text-autospace="none" style:punctuation-wrap="simple" style:vertical-align="baseline">
        <style:tab-stops>
          <style:tab-stop style:position="2.501cm"/>
        </style:tab-stops>
      </style:paragraph-properties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St3z0" style:family="text">
      <style:text-properties style:font-name="Symbol" fo:font-size="20pt" fo:font-style="normal" fo:font-weight="normal" style:font-size-asian="20pt" style:font-style-asian="normal" style:font-weight-asian="norma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 " style:num-format="1">
        <style:list-level-properties text:list-level-position-and-space-mode="label-alignment">
          <style:list-level-label-alignment text:label-followed-by="listtab" fo:text-indent="-0.499cm" fo:margin-left="2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 " style:num-format="1" text:start-value="5">
        <style:list-level-properties text:list-level-position-and-space-mode="label-alignment">
          <style:list-level-label-alignment text:label-followed-by="listtab" fo:text-indent="-0.499cm" fo:margin-left="2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 compilare a cura dell’istituzione scolastica</dc:title>
    <meta:initial-creator>M.I.U.R.</meta:initial-creator>
    <meta:creation-date>2014-10-13T10:45:00</meta:creation-date>
    <dc:creator>Administrator</dc:creator>
    <dc:date>2014-10-14T08:22:00</dc:date>
    <meta:print-date>2013-10-17T12:21:00</meta:print-date>
    <meta:editing-cycles>5</meta:editing-cycles>
    <meta:editing-duration>PT42M</meta:editing-duration>
    <meta:document-statistic meta:table-count="0" meta:image-count="0" meta:object-count="0" meta:page-count="3" meta:paragraph-count="55" meta:word-count="826" meta:character-count="6992"/>
    <meta:generator>OpenOffice/4.1.0$Unix OpenOffice.org_project/410m18$Build-9764</meta:generator>
  </office:meta>
</office:document-meta>
</file>